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A A B C#m7</text:p>
      <text:p><text:span text:style-name="Measure_20__23_1">Chal</text:span>lenge what the f<text:span text:style-name="Measure_20__23_2">ut</text:span>ure holds <text:s text:c="10"/>A A B E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A <text:s text:c="3"/>A <text:s text:c="2"/>B <text:s/>C#m7</text:p>
      <text:p><text:s text:c="4"/>'<text:span text:style-name="Measure_20__23_1">shamed</text:span> to cry - You gotta be <text:s text:c="2"/>A <text:s text:c="3"/>A <text:s text:c="2"/>B <text:s/>E</text:p>
      <text:p><text:s text:c="36"/>A <text:s text:c="3"/>A <text:s text:c="2"/>B <text:s/>C#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CM9 Bm7 D E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A <text:s/>A B C#m7</text:p>
      <text:p><text:s text:c="35"/>#2] A <text:s/>A B E</text:p>
      <text:p><text:span text:style-name="Measure_20__23_1">Har</text:span>rowed what your <text:span text:style-name="Measure_20__23_2">mo</text:span>ther said <text:s text:c="8"/>A <text:s/>A B C#m7</text:p>
      <text:p><text:span text:style-name="Measure_20__23_1">Read</text:span> the books your <text:span text:style-name="Measure_20__23_2">fa</text:span>ther read <text:s text:c="7"/>CM9 A E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F#m7 F#m7 E <text:s/>E <text:s/>- <text:s/>A A B B-E</text:p>
      <text:p><text:s text:c="23"/>F#m7 F#m7 G#m G#m - (A A A A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